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acon - Matt Duncan</text:p>
      <text:p>[Verse] Cm7 F7 BbM7 Gm <text:s/>[Intro] Bb BbM7</text:p>
      <text:p>I got friends in New York <text:span text:style-name="Measure_20__23_1">Ci</text:span>ty <text:s text:c="3"/>Bb Gm</text:p>
      <text:p>Cos everyone I know left <text:span text:style-name="Measure_20__23_1">town</text:span></text:p>
      <text:p>That's the place your day lit <text:span text:style-name="Measure_20__23_1">dreams</text:span> go</text:p>
      <text:p>Where you can't see the sun go <text:span text:style-name="Measure_20__23_1">down</text:span></text:p>
      <text:p/>
      <text:p>[Chorus] Cm7 Dm7 Gm C - Cm F7 ()</text:p>
      <text:p>Hold your head up, you're a <text:span text:style-name="Measure_20__23_1">bea</text:span>con</text:p>
      <text:p>(You pull me (northward) in my <text:span text:style-name="Measure_20__23_1">car</text:span>)</text:p>
      <text:p>(You don't have to hit the <text:span text:style-name="Measure_20__23_1">big</text:span> time),</text:p>
      <text:p><text:s text:c="4"/>baby - We know who you <text:span text:style-name="Measure_20__23_1">are</text:span></text:p>
      <text:p><text:s text:c="34"/>[Intro]</text:p>
      <text:p>I got friends in LA <text:span text:style-name="Measure_20__23_1">Coun</text:span>ty</text:p>
      <text:p>Where the hillsides shine like <text:span text:style-name="Measure_20__23_1">stars</text:span></text:p>
      <text:p>And the people float like <text:span text:style-name="Measure_20__23_1">gold</text:span> dust</text:p>
      <text:p>Through the red rope district <text:span text:style-name="Measure_20__23_1">bars</text:span></text:p>
      <text:p/>
      <text:p>[Chorus] (Bb Gm) <text:s text:c="2"/>((westward)) (…)</text:p>
      <text:p>[Chorus] (Bb Gm-X) (Don't let them think</text:p>
      <text:p><text:s text:c="5"/>you've come that <text:span text:style-name="Measure_20__23_1">far</text:span>) (You were</text:p>
      <text:p><text:s text:c="5"/>always standing in th<text:span text:style-name="Measure_20__23_1">e sp</text:span>otlight)</text:p>
      <text:p>[Solo - Verse] (x2)</text:p>
      <text:p/>
      <text:p>[Outro - Chorus - Arp] (Bb Gm x8)</text:p>
      <text:p>It's getting cold out on that <text:span text:style-name="Measure_20__23_1">big</text:span> lake</text:p>
      <text:p>And the water's painted <text:span text:style-name="Measure_20__23_1">blue</text:span></text:p>
      <text:p>Don't let the skyli<text:span text:style-name="Measure_20__23_1">ne f</text:span>ool you, baby</text:p>
      <text:p>You know what to <text:span text:style-name="Measure_20__23_1">do</text:span>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con</meta:user-defined>
    <meta:user-defined meta:name="Year">2010</meta:user-defined>
  </office:meta>
</office:document-meta>
</file>